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arande 200, 3117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een melding ontvangen voor activiteiten waarvoor geen vergunningplicht geldt op locatie Warande 200, 3117CM te Schiedam. De melding is geregistreerd onder zaaknummer 22SLMS043en projectomschrijving:het strippen van de binnenzijde het kantoor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8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Warande 200, 3117CM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827</meta:user-defined>
    <meta:user-defined meta:name="OVERHEIDop.GmbID/DC.identifier">gmb-2022-358827</meta:user-defined>
    <meta:user-defined meta:name="OVERHEIDop.versieInformatie"/>
  </office:meta>
</office:document-meta>
</file>