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het pand, Luttekestraat 35 [zaaknummer 0193ESUITE716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716852022</text:p>
            <text:p text:style-name="common-al">Locatie: <text:span text:style-name="nadrukvet">Luttekestraat 35, 8011 LP Zwolle</text:span></text:p>
            <text:p text:style-name="common-al">Projectomschrijving: het brandveilig in gebruik nemen van het pand</text:p>
            <text:p text:style-name="common-al">Het ontwerpbesluit met de daarbij behorende stukken liggen vanaf <text:span text:style-name="nadrukvet">4 augustus t/m 15 september</text:span>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<text:span text:style-name="nadrukvet">zienswijze</text:span>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<text:span text:style-name="nadrukvet">zienswijze</text:span>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8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71685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in gebruik nemen van het pand, Luttekestraat 35 [zaaknummer 0193ESUITE716852022]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8825</meta:user-defined>
    <meta:user-defined meta:name="OVERHEIDop.GmbID/DC.identifier">gmb-2022-358825</meta:user-defined>
    <meta:user-defined meta:name="OVERHEIDop.versieInformatie"/>
  </office:meta>
</office:document-meta>
</file>