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daken van de woningen aan Esdoornlaan 2 t/m 6, 8 t/m 24, Esdoornhof 1 t/m 5, 7 t/m 15, 17 t/m 25 en Vuurdoornlaan 26 t/m 3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sdoornlaan 2 t/m 6, 8 t/m 24, Esdoornhof 1 t/m 5, 7 t/m 15, 17 t/m 25, Vuurdoornlaan 26 t/m 34:</text:span> het vervangen van kozijnen en daken van de woningen: (datum ontvangst: 19 februar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88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vervangen van kozijnen en daken van de woningen aan Esdoornlaan 2 t/m 6, 8 t/m 24, Esdoornhof 1 t/m 5, 7 t/m 15, 17 t/m 25 en Vuurdoornlaan 26 t/m 34 te Krimpen aan den IJss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823</meta:user-defined>
    <meta:user-defined meta:name="OVERHEIDop.GmbID/DC.identifier">gmb-2022-358823</meta:user-defined>
    <meta:user-defined meta:name="OVERHEIDop.versieInformatie"/>
  </office:meta>
</office:document-meta>
</file>