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33 5591H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 augustus 2022 een aanvraag omgevingsvergunning ontvangen.</text:p>
            <text:p text:style-name="common-al">Het betreft een aanvraag op locatie Molenstraat 33 5591HA Heeze met omschrijving het plaatsen van een opbouw en zaaknummer 2022-274001.</text:p>
            <text:p text:style-name="common-al">De zaak is geregistreerd onder nummer 2022-27400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882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2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2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4001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DC.title">Ingediende aanvraag omgevingsvergunning Molenstraat 33 5591HA Heez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20</meta:user-defined>
    <meta:user-defined meta:name="OVERHEIDop.GmbID/DC.identifier">gmb-2022-358820</meta:user-defined>
    <meta:user-defined meta:name="OVERHEIDop.versieInformatie"/>
  </office:meta>
</office:document-meta>
</file>