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van de woning aan Olympiade 1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ympiade 19:</text:span> het realiseren van een aanbouw aan de achterzijde van de woning (datum ontvangst: 21 juli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5881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Olympiade 19 te Krimpen aan den IJss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819</meta:user-defined>
    <meta:user-defined meta:name="OVERHEIDop.GmbID/DC.identifier">gmb-2022-358819</meta:user-defined>
    <meta:user-defined meta:name="OVERHEIDop.versieInformatie"/>
  </office:meta>
</office:document-meta>
</file>