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oer &amp; De Groot Betonbouw, wegwerkzaamheden 10-17 oktober 2022, ontheff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ontheffing verleend aan De Boer &amp; De Groot Betonbouw voor het uitvoeren van werkzaamheden aan de Saap Roelofsbrug in Doetinchem in de periode van 10 tot 17 oktober 2022 telkens van 01.00 uur tot 05.00 uur. 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8816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81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81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1721137</meta:user-defined>
    <dc:language>nl</dc:language>
    <meta:user-defined meta:name="OVERHEIDop.locatietype/OVERHEIDop.gebiedsmarkering">Adres</meta:user-defined>
    <meta:user-defined meta:name="DC.title">De Boer &amp; De Groot Betonbouw, wegwerkzaamheden 10-17 oktober 2022, ontheffing verleend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816</meta:user-defined>
    <meta:user-defined meta:name="OVERHEIDop.GmbID/DC.identifier">gmb-2022-358816</meta:user-defined>
    <meta:user-defined meta:name="OVERHEIDop.versieInformatie"/>
  </office:meta>
</office:document-meta>
</file>