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toegangsbrug aan Boveneindselaan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oveneindselaan 5:</text:span> het vervangen van de toegangsbrug (datum ontvangst: 14 jul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881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toegangsbrug aan Boveneindselaan 5 te Krimpen aan den IJss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815</meta:user-defined>
    <meta:user-defined meta:name="OVERHEIDop.GmbID/DC.identifier">gmb-2022-358815</meta:user-defined>
    <meta:user-defined meta:name="OVERHEIDop.versieInformatie"/>
  </office:meta>
</office:document-meta>
</file>