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TO 202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omgevingsvergunning op locatie NTO 2022 te Schiedam. De aanvraag is geregistreerd onder zaaknummer 22OMGS251 en projectomschrijving: het kappen van 3bomen:Prinses Beatrixpark, Burg. Knappertlaan, Willem de Zwijgerlaan, de Plantage en vm RK begraafplaats (Vlaardingerdijk) te Schiedam.</text:p>
            <text:p text:style-name="common-al"/>
            <text:p text:style-name="common-al">De aanvraag betreft:</text:p>
            <text:list text:style-name="id1-3-2-1-1-4">
              <text:list-item text:style-override="id1-3-2-1-1-4-1">
                <text:number>•</text:number>
                <text:p text:style-name="al">houtopstand te vellen of te doen vellen</text:p>
              </text:list-item>
              <text:list-item text:style-override="id1-3-2-1-1-4-2">
                <text:number>•</text:number>
                <text:p text:style-name="al">wwu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88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TO 2022 te Schi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813</meta:user-defined>
    <meta:user-defined meta:name="OVERHEIDop.GmbID/DC.identifier">gmb-2022-358813</meta:user-defined>
    <meta:user-defined meta:name="OVERHEIDop.versieInformatie"/>
  </office:meta>
</office:document-meta>
</file>