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plaatsen van windschermen , Brink 20 7411BR Deventer, [DVT00E08846] Deventer E 8846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6304</text:p>
            <text:p text:style-name="common-al">Uiterlijke besluitdatum: 08-10-2022</text:p>
            <text:p text:style-name="common-al">Locatie: Brink 20 7411BR Deventer, [DVT00E08846] Deventer E 8846 </text:p>
            <text:p text:style-name="common-al">Projectomschrijving: het plaatsen van windschermen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808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8808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6304</meta:user-defined>
    <meta:user-defined meta:name="DCTERMS.abstract">het plaatsen van windschermen </meta:user-defined>
    <dc:language>nl</dc:language>
    <meta:user-defined meta:name="OVERHEIDop.locatietype/OVERHEIDop.gebiedsmarkering">Punt</meta:user-defined>
    <meta:user-defined meta:name="DC.title">Verlenging beslistermijn omgevingsvergunning, het plaatsen van windschermen , Brink 20 7411BR Deventer, [DVT00E08846] Deventer E 8846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8808</meta:user-defined>
    <meta:user-defined meta:name="OVERHEIDop.GmbID/DC.identifier">gmb-2022-358808</meta:user-defined>
    <meta:user-defined meta:name="OVERHEIDop.versieInformatie"/>
  </office:meta>
</office:document-meta>
</file>