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Elba 2, 2721KS Zoetermeer op 3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2 is een aanvraag omgevingsvergunning ontvangen voor het plaatsen van een dakkapel op het voordakvlak op de locatie Elba 2, 2721KS Zoetermeer. De aanvraag is geregistreerd onder zaaknummer 2022-0713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80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lba 2, 2721KS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Elba 2, 2721KS Zoetermeer op 31 juli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05</meta:user-defined>
    <meta:user-defined meta:name="OVERHEIDop.GmbID/DC.identifier">gmb-2022-358805</meta:user-defined>
    <meta:user-defined meta:name="OVERHEIDop.versieInformatie"/>
  </office:meta>
</office:document-meta>
</file>