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schuur aan de Bakboord 5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06929</text:p>
            <text:p text:style-name="common-al">Voor : Vergroten schuur</text:p>
            <text:p text:style-name="common-al">Locatie : Bakboord 57, (3961 JS) Wijk bij Duurstede</text:p>
            <text:p text:style-name="common-al">Datum ontvangst : 25-7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 - 2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80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0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0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6929</meta:user-defined>
    <dc:language>nl</dc:language>
    <meta:user-defined meta:name="OVERHEIDop.locatietype/OVERHEIDop.gebiedsmarkering">Adres</meta:user-defined>
    <meta:user-defined meta:name="DC.title">Aanvraag vergunning voor het vergroten van de schuur aan de Bakboord 57 te Wijk bij Duursted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01</meta:user-defined>
    <meta:user-defined meta:name="OVERHEIDop.GmbID/DC.identifier">gmb-2022-358801</meta:user-defined>
    <meta:user-defined meta:name="OVERHEIDop.versieInformatie"/>
  </office:meta>
</office:document-meta>
</file>