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tadsbreed 2022-03 te Schiedam</text:p>
      <text:section text:name="zakelijke-mededeling_id1-3-2" text:style-name="zakelijke-mededeling">
        <text:section text:name="zakelijke-mededeling-tekst_id1-3-2-1" text:style-name="zakelijke-mededeling-tekst">
          <text:section text:name="tekst_id1-3-2-1-1" text:style-name="tekst">
            <text:p text:style-name="common-al">Op 26 juli 2022 heeft de gemeente een aanvraag ontvangen voor een omgevingsvergunning op locatie Stadsbreed 2022-03 te Schiedam. De aanvraag is geregistreerd onder zaaknummer 22OMGS250 en projectomschrijving: het kappen van 20 bomen op de volgende locaties: Adm. Trompstraat, Park Kethel (Rien Poortvlietpad), Prinses Beatrixpark (Abtsmolenpad), Paulus Buijsstraat, Hazepad, Parkweg, Prinses Beatrixpark (nabiij Geitenpad, Libellenpad, Hoofdpad, Drakenpad, Eendenpad, Karperpad), Havendijk parkeerplaats Poseidon, groenstrook tussen Poldervaart en Schiedamse Meesters te Harreweg/Akkerpad te Schiedam</text:p>
            <text:p text:style-name="common-al">De aanvraag betreft:</text:p>
            <text:list text:style-name="id1-3-2-1-1-3">
              <text:list-item text:style-override="id1-3-2-1-1-3-1">
                <text:number>•</text:number>
                <text:p text:style-name="al">houtopstand te vellen of te doen vellen</text:p>
              </text:list-item>
              <text:list-item text:style-override="id1-3-2-1-1-3-2">
                <text:number>•</text:number>
                <text:p text:style-name="al">wwu</text:p>
              </text:list-item>
            </text:list>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58793</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793</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793</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omgevingsvergunning Stadsbreed 2022-03 te Schiedam</meta:user-defined>
    <meta:user-defined meta:name="DCTERMS.W3CDTF/DCTERMS.available">2022-08-10</meta:user-defined>
    <meta:user-defined meta:name="DCTERMS.W3CDTF/OVERHEIDop.jaargang">2022</meta:user-defined>
    <meta:user-defined meta:name="OVERHEIDop.publicationIssue">358793</meta:user-defined>
    <meta:user-defined meta:name="OVERHEIDop.GmbID/DC.identifier">gmb-2022-358793</meta:user-defined>
    <meta:user-defined meta:name="OVERHEIDop.versieInformatie"/>
  </office:meta>
</office:document-meta>
</file>