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de openbare ruimte voor het plaatsen van containers ten behoeve van de Roadshow, Markt 1, 2711CZ Zoetermeer op 12 juli 2022</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voor het gebruik van de openbare ruimte ontvangen voor het plaatsen van containers ten behoeve van de Roadshow op de locatie Markt 1, 2711CZ Zoetermeer. De aanvraag is geregistreerd onder zaaknummer 2022-06561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79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kt 1, 2711CZ Zoetermeer</meta:user-defined>
    <dc:language>nl</dc:language>
    <meta:user-defined meta:name="OVERHEIDop.locatietype/OVERHEIDop.gebiedsmarkering">Punt</meta:user-defined>
    <meta:user-defined meta:name="DC.title">Ingediende aanvraag omgevingsvergunning voor het gebruik van de openbare ruimte voor het plaatsen van containers ten behoeve van de Roadshow, Markt 1, 2711CZ Zoetermeer op 12 juli 2022</meta:user-defined>
    <meta:user-defined meta:name="DCTERMS.W3CDTF/DCTERMS.available">2022-08-04</meta:user-defined>
    <meta:user-defined meta:name="DCTERMS.W3CDTF/OVERHEIDop.jaargang">2022</meta:user-defined>
    <meta:user-defined meta:name="OVERHEIDop.publicationIssue">358790</meta:user-defined>
    <meta:user-defined meta:name="OVERHEIDop.GmbID/DC.identifier">gmb-2022-358790</meta:user-defined>
    <meta:user-defined meta:name="OVERHEIDop.versieInformatie"/>
  </office:meta>
</office:document-meta>
</file>