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kassencomplex en een schuur op de locatie Rijksstraatweg 249A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ugustus 2022</text:p>
            <text:p text:style-name="common-al">Kenmerk: SXO-2022-043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878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8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8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kassencomplex en een schuur op de locatie Rijksstraatweg 249A in Teug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781</meta:user-defined>
    <meta:user-defined meta:name="OVERHEIDop.GmbID/DC.identifier">gmb-2022-358781</meta:user-defined>
    <meta:user-defined meta:name="OVERHEIDop.versieInformatie"/>
  </office:meta>
</office:document-meta>
</file>