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zijdakvlak, Lissenvaart 139, 2724SP Zoetermeer op 2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gevingsvergunning ontvangen voor het plaatsen van een dakkapel op het zijdakvlak op de locatie Lissenvaart 139, 2724SP Zoetermeer. De aanvraag is geregistreerd onder zaaknummer 2022-0708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78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ssenvaart 139, 2724S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zijdakvlak, Lissenvaart 139, 2724SP Zoetermeer op 29 juli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80</meta:user-defined>
    <meta:user-defined meta:name="OVERHEIDop.GmbID/DC.identifier">gmb-2022-358780</meta:user-defined>
    <meta:user-defined meta:name="OVERHEIDop.versieInformatie"/>
  </office:meta>
</office:document-meta>
</file>