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ingel 224 A, 3112GZ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2 heeft de gemeente een aanvraag ontvangen voor een omgevingsvergunning op locatie Singel 224 A, 3112GZ te Schiedam. De aanvraag is geregistreerd onder zaaknummer 22OMGS232 en projectomschrijving: het kappen van 14 bomen t.b.v. nieuwbouw (kop van de Singel)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5877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77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77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ingel 224 A, 3112GZ te Schiedam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8778</meta:user-defined>
    <meta:user-defined meta:name="OVERHEIDop.GmbID/DC.identifier">gmb-2022-358778</meta:user-defined>
    <meta:user-defined meta:name="OVERHEIDop.versieInformatie"/>
  </office:meta>
</office:document-meta>
</file>