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ouw damwand op een perceel, kadastraal bekend, sectie OGT00E, nr. 3169 (Rhijnhofweg)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. </text:p>
            <text:p text:style-name="common-al">
            <text:span text:style-name="nadrukvet">Ingekomen aanvraag </text:span>
            <text:span text:style-name="nadrukvet">voor de bouw van een damwand</text:span>
            <text:span text:style-name="nadrukvet">.</text:span>
          </text:p>
            <text:p text:style-name="common-al">Locatie: sectie OGT00E, nr. 3169 (Rhijnhofweg)</text:p>
            <text:p text:style-name="common-al">Ontvangen: 01-08-2022</text:p>
            <text:p text:style-name="common-al">Kenmerk: Z/22/159958</text:p>
            <text:p text:style-name="common-al">De ingekomen aanvraa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87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9958</meta:user-defined>
    <meta:user-defined meta:name="DCTERMS.abstract">bouw damwand</meta:user-defined>
    <dc:language>nl</dc:language>
    <meta:user-defined meta:name="OVERHEIDop.locatietype/OVERHEIDop.gebiedsmarkering">Lijn</meta:user-defined>
    <meta:user-defined meta:name="DC.title">Aanvraag bouw damwand op een perceel, kadastraal bekend, sectie OGT00E, nr. 3169 (Rhijnhofweg) te Oegstgeest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8774</meta:user-defined>
    <meta:user-defined meta:name="OVERHEIDop.GmbID/DC.identifier">gmb-2022-358774</meta:user-defined>
    <meta:user-defined meta:name="OVERHEIDop.versieInformatie"/>
  </office:meta>
</office:document-meta>
</file>