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op grond van artikel 35 van de Alcoholwet, Frederikaweg 2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is ontheffing verleend voor het verstrekken van zwakalcoholhoudende drank bij een bijzondere gelegenheid, als bedoeld in artikel 35 van de Alcoholwet, tijdens de Nationale Ploegwedstrijden aan de Frederikaweg 2 in Rilland op 23 en 24 september 2022 van 09:00 tot 19:30 uur.</text:p>
            <text:p text:style-name="common-al">Verzenddatum besluit: 29 juli 2022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58771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77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77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verleende toestemming op grond van artikel 35 van de Alcoholwet, Frederikaweg 2 in Rilland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771</meta:user-defined>
    <meta:user-defined meta:name="OVERHEIDop.GmbID/DC.identifier">gmb-2022-358771</meta:user-defined>
    <meta:user-defined meta:name="OVERHEIDop.versieInformatie"/>
  </office:meta>
</office:document-meta>
</file>