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22 is een evenementenvergunning verleend aan R.C. van Arckel voor het organiseren van een jaarlijks terugkerende Tijdrit te Noordeloos (Artikel 2:25 Algemene Plaatselijke Verordening en Evenementenbeleid Molenlanden 2021).</text:p>
            <text:p text:style-name="common-al">Locatie: Parcours over Kerkweg, Tiendweg, Boonevlietweg, Melkweg, Reigersdreef, Meerkerks Broek, met de finish aan de Tiendweg. </text:p>
            <text:p text:style-name="common-al">In 2022 vindt dit evenement plaats op woensdag 24 augustus van 17:30 uur tot 21:00 uur. </text:p>
            <text:p text:style-name="common-al">Deze vergunning is 5 jaar geldig, tot en met 2026 (onder voorbehoud van onvoorziene omstandigheden). De vergunning voor de komende jaren is definitief nadat het evenement door de organisatie gemeld is aan de gemeente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876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6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6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6724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66</meta:user-defined>
    <meta:user-defined meta:name="OVERHEIDop.GmbID/DC.identifier">gmb-2022-358766</meta:user-defined>
    <meta:user-defined meta:name="OVERHEIDop.versieInformatie"/>
  </office:meta>
</office:document-meta>
</file>