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friet, snacks, broodjes Galderse Meren P2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Friet, snacks, broodjes</text:p>
            <text:p text:style-name="common-al">Kenmerk: Z2022-004262</text:p>
            <text:p text:style-name="common-al">Verleend: 02-08-2022</text:p>
            <text:p text:style-name="common-al">Locatie: Galderse Meren P2 Breda</text:p>
            <text:p text:style-name="common-al">Omschrijving: Vergunning verkoopstandplaats ingevolge artikel 5:16, 5:17 en 1:7 van de Algemene Plaatselijke Verordening Breda 2018</text:p>
            <text:p text:style-name="common-al">Periode: van 03-08-2022 tot en met 30-09-2022 </text:p>
            <text:p text:style-name="common-al">Burgemeester en wethouders maken bekend dat zij op 02-08-2022 een vergunning voor een verkoopstandplaats hebben verleend op de locatie Galderse Meren P2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76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6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6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262</meta:user-defined>
    <meta:user-defined meta:name="DCTERMS.abstract">verkoopwagen</meta:user-defined>
    <dc:language>nl</dc:language>
    <meta:user-defined meta:name="OVERHEIDop.locatietype/OVERHEIDop.gebiedsmarkering">Punt</meta:user-defined>
    <meta:user-defined meta:name="DC.title">Vergunning verkoopstandplaats friet, snacks, broodjes Galderse Meren P2 Breda</meta:user-defined>
    <meta:user-defined meta:name="DCTERMS.W3CDTF/DCTERMS.available">2022-08-04</meta:user-defined>
    <meta:user-defined meta:name="DCTERMS.W3CDTF/OVERHEIDop.jaargang">2022</meta:user-defined>
    <meta:user-defined meta:name="OVERHEIDop.publicationIssue">358761</meta:user-defined>
    <meta:user-defined meta:name="OVERHEIDop.GmbID/DC.identifier">gmb-2022-358761</meta:user-defined>
    <meta:user-defined meta:name="OVERHEIDop.versieInformatie"/>
  </office:meta>
</office:document-meta>
</file>