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52 huurappartementen, Zilver  Kad. Sect AF nr. 548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0783</text:p>
            <text:p text:style-name="common-al">Omschrijving: het bouwen van 52 huurappartementen</text:p>
            <text:p text:style-name="common-al">Adres: Zilver Kad. Sect AF nr. 5483 te Arnhem</text:p>
            <text:p text:style-name="common-al">Activiteit: Bouwen</text:p>
            <text:p text:style-name="common-al">Besluit: Verlenen</text:p>
            <text:p text:style-name="common-al">Datum ondertekening: 02-08-2022</text:p>
            <text:p text:style-name="common-al">Datum verzending: 02-08-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876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6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6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DRA Gemeente Arnhem - Besluit omgevingsvergunning, het bouwen van 52 huurappartementen, Zilver  Kad. Sect AF nr. 5483 te Arnhem</meta:user-defined>
    <meta:user-defined meta:name="DCTERMS.W3CDTF/DCTERMS.available">2022-08-04</meta:user-defined>
    <meta:user-defined meta:name="DCTERMS.W3CDTF/OVERHEIDop.jaargang">2022</meta:user-defined>
    <meta:user-defined meta:name="OVERHEIDop.publicationIssue">358760</meta:user-defined>
    <meta:user-defined meta:name="OVERHEIDop.GmbID/DC.identifier">gmb-2022-358760</meta:user-defined>
    <meta:user-defined meta:name="OVERHEIDop.versieInformatie"/>
  </office:meta>
</office:document-meta>
</file>