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umatrastraat 26, 3742 C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umatrastraat 26, 3742 CW Baarn, gemeente Baarn, sectie M, nummer 4458, het realiseren van een bijgebouw (02-08-2022).</text:p>
            <text:p text:style-name="common-al">Ingediende aanvragen liggen niet ter inzage.</text:p>
            <text:p text:style-name="last-al">Baarn, 02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875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399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Baarn - aanvraag omgevingsvergunning Sumatrastraat 26, 3742 CW Baar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58</meta:user-defined>
    <meta:user-defined meta:name="OVERHEIDop.GmbID/DC.identifier">gmb-2022-358758</meta:user-defined>
    <meta:user-defined meta:name="OVERHEIDop.versieInformatie"/>
  </office:meta>
</office:document-meta>
</file>