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berging aan de achterzijde, Tweede Stationsstraat 250, 2718AC Zoetermeer op 22 juli 2022</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mgevingsvergunning ontvangen voor het bouwen van een berging aan de achterzijde op de locatie Tweede Stationsstraat 250, 2718AC Zoetermeer. De aanvraag is geregistreerd onder zaaknummer 2022-06873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875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weede Stationsstraat 250, 2718AC Zoetermeer</meta:user-defined>
    <dc:language>nl</dc:language>
    <meta:user-defined meta:name="OVERHEIDop.locatietype/OVERHEIDop.gebiedsmarkering">Punt</meta:user-defined>
    <meta:user-defined meta:name="DC.title">Ingediende aanvraag omgevingsvergunning voor het bouwen van een berging aan de achterzijde, Tweede Stationsstraat 250, 2718AC Zoetermeer op 22 juli 2022</meta:user-defined>
    <meta:user-defined meta:name="DCTERMS.W3CDTF/DCTERMS.available">2022-08-04</meta:user-defined>
    <meta:user-defined meta:name="DCTERMS.W3CDTF/OVERHEIDop.jaargang">2022</meta:user-defined>
    <meta:user-defined meta:name="OVERHEIDop.publicationIssue">358757</meta:user-defined>
    <meta:user-defined meta:name="OVERHEIDop.GmbID/DC.identifier">gmb-2022-358757</meta:user-defined>
    <meta:user-defined meta:name="OVERHEIDop.versieInformatie"/>
  </office:meta>
</office:document-meta>
</file>