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sterenbrink, achter nr. 1</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een aanvraag ontvangen voor een omgevingsvergunning : het vellen van 1 boomhazelaar, op locatie Geesterenbrink, achter nr. 1. De aanvraag is geregistreerd onder zaaknummer V-2022-441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874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4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4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Geesterenbrink, achter nr. 1</meta:user-defined>
    <meta:user-defined meta:name="DCTERMS.W3CDTF/DCTERMS.available">2022-08-04</meta:user-defined>
    <meta:user-defined meta:name="DCTERMS.W3CDTF/OVERHEIDop.jaargang">2022</meta:user-defined>
    <meta:user-defined meta:name="OVERHEIDop.publicationIssue">358747</meta:user-defined>
    <meta:user-defined meta:name="OVERHEIDop.GmbID/DC.identifier">gmb-2022-358747</meta:user-defined>
    <meta:user-defined meta:name="OVERHEIDop.versieInformatie"/>
  </office:meta>
</office:document-meta>
</file>