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Tuinen van Zandweerd, Deventer (Z2022-0000697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6971, Tuinen van Zandweerd (nabij: Sportveldenlaan 1T, 7412 AZ in Deventer), er wordt een tijdelijke warmtevoorziening geplaatst.</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73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3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3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Tuinen van Zandweerd, Deventer (Z2022-00006971)</meta:user-defined>
    <meta:user-defined meta:name="DCTERMS.W3CDTF/DCTERMS.available">2022-08-04</meta:user-defined>
    <meta:user-defined meta:name="DCTERMS.W3CDTF/OVERHEIDop.jaargang">2022</meta:user-defined>
    <meta:user-defined meta:name="OVERHEIDop.publicationIssue">358739</meta:user-defined>
    <meta:user-defined meta:name="OVERHEIDop.GmbID/DC.identifier">gmb-2022-358739</meta:user-defined>
    <meta:user-defined meta:name="OVERHEIDop.versieInformatie"/>
  </office:meta>
</office:document-meta>
</file>