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Dokter Mansholtweg 23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augustus 2022 een besluit genomen op de aanvraag met zaaknummer Z202202159 voor het aanleggen van een (extra) inrit/uitweg op locatie Dokter Mansholtweg 23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873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3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3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Dokter Mansholtweg 23 in Tolber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37</meta:user-defined>
    <meta:user-defined meta:name="OVERHEIDop.GmbID/DC.identifier">gmb-2022-358737</meta:user-defined>
    <meta:user-defined meta:name="OVERHEIDop.versieInformatie"/>
  </office:meta>
</office:document-meta>
</file>