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lower Power Markt op 13 en 14 augustus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augustus 2022 is de volgende vergunning verleend:</text:span></text:p>
            <text:p><text:span text:style-name="functie">Muzykpleats/Paviljoen MeM, voor het houden van een Flower Power Markt met livemuziek op het terrein van de Muzykpleats en in en rondom Paviljoen MeM aan de Egypte 16a in Buitenpost op 13 augustus van 11.00 tot 21.00 uur en 14 augustus 2022 van 11.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873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3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3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Flower Power Markt op 13 en 14 augustus 2022 in Buitenpost</meta:user-defined>
    <meta:user-defined meta:name="DCTERMS.W3CDTF/DCTERMS.available">2022-08-04</meta:user-defined>
    <meta:user-defined meta:name="DCTERMS.W3CDTF/OVERHEIDop.jaargang">2022</meta:user-defined>
    <meta:user-defined meta:name="OVERHEIDop.publicationIssue">358731</meta:user-defined>
    <meta:user-defined meta:name="OVERHEIDop.GmbID/DC.identifier">gmb-2022-358731</meta:user-defined>
    <meta:user-defined meta:name="OVERHEIDop.versieInformatie"/>
  </office:meta>
</office:document-meta>
</file>