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imersweg, perceel 575 (Landhoed Christinalust)</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een aanvraag ontvangen voor een omgevingsvergunning : het bouwen van een ceremoniegebouw en infocentrum, op locatie Haimersweg, perceel 575 (Landhoed Christinalust). De aanvraag is geregistreerd onder zaaknummer V-2022-45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872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2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2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Haimersweg, perceel 575 (Landhoed Christinalust)</meta:user-defined>
    <meta:user-defined meta:name="DCTERMS.W3CDTF/DCTERMS.available">2022-08-10</meta:user-defined>
    <meta:user-defined meta:name="DCTERMS.W3CDTF/OVERHEIDop.jaargang">2022</meta:user-defined>
    <meta:user-defined meta:name="OVERHEIDop.publicationIssue">358728</meta:user-defined>
    <meta:user-defined meta:name="OVERHEIDop.GmbID/DC.identifier">gmb-2022-358728</meta:user-defined>
    <meta:user-defined meta:name="OVERHEIDop.versieInformatie"/>
  </office:meta>
</office:document-meta>
</file>