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Kanovereniging Anax, Tichelerstraat 11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geldigheidsduur van de exploitatievergunning horeca van kanovereniging Anax, Tichelerstraat 11 Zutphen is binnenkort verstreken. Het voornemen is aan deze inrichting een exploitatievergunning horeca,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0 augustus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5872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2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2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Zutphen, exploitatievergunning horeca Kanovereniging Anax, Tichelerstraat 11 Zutphen</meta:user-defined>
    <meta:user-defined meta:name="DCTERMS.W3CDTF/DCTERMS.available">2022-08-10</meta:user-defined>
    <meta:user-defined meta:name="DCTERMS.W3CDTF/OVERHEIDop.jaargang">2022</meta:user-defined>
    <meta:user-defined meta:name="OVERHEIDop.publicationIssue">358727</meta:user-defined>
    <meta:user-defined meta:name="OVERHEIDop.GmbID/DC.identifier">gmb-2022-358727</meta:user-defined>
    <meta:user-defined meta:name="OVERHEIDop.versieInformatie"/>
  </office:meta>
</office:document-meta>
</file>