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Genietcafé Emerpark, Harenbergweg 1,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De geldigheidsduur van de exploitatievergunning horeca van Genietcafé Emerpark, Harenbergweg 1 Zutphen is binnenkort verstreken. Het voornemen is aan deze inrichting een exploitatievergunning horeca, inclusief het plaatsen van een terras, voor onbepaalde tijd te verlenen.</text:p>
            <text:p text:style-name="common-al">Belanghebbenden worden in de gelegenheid gesteld om binnen 2 weken na de publicatiedatum hun zienswijze op dit voornemen naar keuze mondeling of schriftelijk kenbaar te maken bij het team Veiligheid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10 augustus 2022</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58724</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724</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724</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Zutphen, exploitatievergunning horeca Genietcafé Emerpark, Harenbergweg 1, Zutphen</meta:user-defined>
    <meta:user-defined meta:name="DCTERMS.W3CDTF/DCTERMS.available">2022-08-10</meta:user-defined>
    <meta:user-defined meta:name="DCTERMS.W3CDTF/OVERHEIDop.jaargang">2022</meta:user-defined>
    <meta:user-defined meta:name="OVERHEIDop.publicationIssue">358724</meta:user-defined>
    <meta:user-defined meta:name="OVERHEIDop.GmbID/DC.identifier">gmb-2022-358724</meta:user-defined>
    <meta:user-defined meta:name="OVERHEIDop.versieInformatie"/>
  </office:meta>
</office:document-meta>
</file>