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en het verduurzamen van de woonboerderij op het perceel Jan Visschersweg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juli 2022 een besluit genomen op de aanvraag met zaaknummer Z/22/664772 voor een Omgevingsvergunning voor het uitbreiden en het verduurzamen van de woonboerderij op locatie Jan Visschersweg 3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872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2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2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breiden en het verduurzamen van de woonboerderij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uitbreiden en het verduurzamen van de woonboerderij op het perceel Jan Visschersweg 3 in Nieuwleus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8723</meta:user-defined>
    <meta:user-defined meta:name="OVERHEIDop.GmbID/DC.identifier">gmb-2022-358723</meta:user-defined>
    <meta:user-defined meta:name="OVERHEIDop.versieInformatie"/>
  </office:meta>
</office:document-meta>
</file>