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Belle van Zuylenstraat 8 Oud Zuilen - Slopen schuur op het achtererf en de bouw van een  nieuwe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us 2022</text:p>
            <text:p text:style-name="common-al">Dossiernummer: 2022-0018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87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Belle van Zuylenstraat 8, 3611AC Oud Zuilen </meta:user-defined>
    <dc:language>nl</dc:language>
    <meta:user-defined meta:name="OVERHEIDop.locatietype/OVERHEIDop.gebiedsmarkering">Punt</meta:user-defined>
    <meta:user-defined meta:name="DC.title">Gemeente Stichtse Vecht - intrekken verleende omgevingsvergunning Belle van Zuylenstraat 8 Oud Zuilen - Slopen schuur op het achtererf en de bouw van een  nieuwe houten schuu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22</meta:user-defined>
    <meta:user-defined meta:name="OVERHEIDop.GmbID/DC.identifier">gmb-2022-358722</meta:user-defined>
    <meta:user-defined meta:name="OVERHEIDop.versieInformatie"/>
  </office:meta>
</office:document-meta>
</file>