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laatsen van zonnepanelen, Vroomshoopseweg 31 7676SL Westerhaar-Vriezenveensewijk, Vroomshoopseweg 31 in Westerhaar-Vriezenveensewijk Vroomshoopseweg 31 7676SL Westerhaar-Vriezenveens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239602022</text:p>
            <text:p text:style-name="common-al">Uiterlijke besluitdatum: 20-09-2022</text:p>
            <text:p text:style-name="common-al">Locatie: Vroomshoopseweg 31 7676SL Westerhaar-Vriezenveensewijk, Vroomshoopseweg 31 in Westerhaar-Vriezenveensewijk Vroomshoopseweg 31 7676SL Westerhaar-Vriezenveensewijk</text:p>
            <text:p text:style-name="common-al">Projectomschrijving: plaatsen van zonnepanele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58721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72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72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239602022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DC.title">Verlenging beslistermijn omgevingsvergunning, plaatsen van zonnepanelen, Vroomshoopseweg 31 7676SL Westerhaar-Vriezenveensewijk, Vroomshoopseweg 31 in Westerhaar-Vriezenveensewijk Vroomshoopseweg 31 7676SL Westerhaar-Vriezenveensewijk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721</meta:user-defined>
    <meta:user-defined meta:name="OVERHEIDop.GmbID/DC.identifier">gmb-2022-358721</meta:user-defined>
    <meta:user-defined meta:name="OVERHEIDop.versieInformatie"/>
  </office:meta>
</office:document-meta>
</file>