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ondersteunende horeca Mrs. Janet, Spiegelstraat 1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geldigheidsduur van de exploitatievergunning ondersteunende horeca van Mrs. Janet, Spiegelstraat 1 Zutphen is binnenkort verstreken. Het voornemen is aan deze inrichting een exploitatievergunning horeca, inclusief het plaatsen van een terras, voor onbepaalde tijd te verlenen.</text:p>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10 augustus 2022</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58719</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719</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719</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Zutphen, exploitatievergunning ondersteunende horeca Mrs. Janet, Spiegelstraat 1 Zutphen.</meta:user-defined>
    <meta:user-defined meta:name="DCTERMS.W3CDTF/DCTERMS.available">2022-08-10</meta:user-defined>
    <meta:user-defined meta:name="DCTERMS.W3CDTF/OVERHEIDop.jaargang">2022</meta:user-defined>
    <meta:user-defined meta:name="OVERHEIDop.publicationIssue">358719</meta:user-defined>
    <meta:user-defined meta:name="OVERHEIDop.GmbID/DC.identifier">gmb-2022-358719</meta:user-defined>
    <meta:user-defined meta:name="OVERHEIDop.versieInformatie"/>
  </office:meta>
</office:document-meta>
</file>