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esakkerweg 55 5721K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verbouwen van een woonhuis, 02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871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1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1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5523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verleende omgevingsvergunning, Heesakkerweg 55 5721KN As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13</meta:user-defined>
    <meta:user-defined meta:name="OVERHEIDop.GmbID/DC.identifier">gmb-2022-358713</meta:user-defined>
    <meta:user-defined meta:name="OVERHEIDop.versieInformatie"/>
  </office:meta>
</office:document-meta>
</file>