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plaatsen van een mono-mestvergister, Rouwelaarsdijk 10b 7475PM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300217</text:p>
            <text:p text:style-name="common-al">Datum afgehandeld: 25 juli 2022</text:p>
            <text:p text:style-name="common-al">Locatie: Rouwelaarsdijk 10b 7475PM Markelo</text:p>
            <text:p text:style-name="common-al">Projectomschrijving: het plaatsen van een mono-mestvergister 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871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1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1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300217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plaatsen van een mono-mestvergister, Rouwelaarsdijk 10b 7475PM Markelo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8712</meta:user-defined>
    <meta:user-defined meta:name="OVERHEIDop.GmbID/DC.identifier">gmb-2022-358712</meta:user-defined>
    <meta:user-defined meta:name="OVERHEIDop.versieInformatie"/>
  </office:meta>
</office:document-meta>
</file>