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ienerweg, t.h.v. nr.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heeft de gemeente een melding ontvangen voor activiteiten waarvoor geen vergunningplicht geldt op locatie Drienerweg, t.h.v. nr. 90. Het betreft het kappen van 1 berk. De melding is geregistreerd onder zaaknummer V-2022-454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871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rienerweg, t.h.v. nr. 90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711</meta:user-defined>
    <meta:user-defined meta:name="OVERHEIDop.GmbID/DC.identifier">gmb-2022-358711</meta:user-defined>
    <meta:user-defined meta:name="OVERHEIDop.versieInformatie"/>
  </office:meta>
</office:document-meta>
</file>