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4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li 2022 een omgevingsvergunning verleend voor het deels herbouwen hoofdgebouw t.b.v. het realiseren van 9 appartementen op de locatie Leeuwenlaan 40 te 's-Graveland (zaaknummer Z.7216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870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uwenlaan 40 te 's-Gravela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08</meta:user-defined>
    <meta:user-defined meta:name="OVERHEIDop.GmbID/DC.identifier">gmb-2022-358708</meta:user-defined>
    <meta:user-defined meta:name="OVERHEIDop.versieInformatie"/>
  </office:meta>
</office:document-meta>
</file>