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Binnenweg 58 Maarssen - Vervangen beschoeiing en verplaats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 augustus 2022</text:p>
            <text:p text:style-name="common-al">Dossiernummer: 2022-00146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8706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70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70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innenweg 58 Maarssen</meta:user-defined>
    <dc:language>nl</dc:language>
    <meta:user-defined meta:name="OVERHEIDop.locatietype/OVERHEIDop.gebiedsmarkering">Vlak</meta:user-defined>
    <meta:user-defined meta:name="DC.title">Gemeente Stichtse Vecht - verleende omgevingsvergunning Binnenweg 58 Maarssen - Vervangen beschoeiing en verplaatsen steiger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706</meta:user-defined>
    <meta:user-defined meta:name="OVERHEIDop.GmbID/DC.identifier">gmb-2022-358706</meta:user-defined>
    <meta:user-defined meta:name="OVERHEIDop.versieInformatie"/>
  </office:meta>
</office:document-meta>
</file>