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9 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22 een aanvraag voor een omgevingsvergunning ontvangen. Dit betreft het plaatsen van 42 zonnepanelen op talud ter plaatse van de Knibbelweg 9 a in Zevenhuizen. De aanvraag is geregistreerd onder kenmerk 20221942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870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0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0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ibbelweg 9 a in Zevenhuizen</meta:user-defined>
    <meta:user-defined meta:name="DCTERMS.W3CDTF/DCTERMS.available">2022-08-04</meta:user-defined>
    <meta:user-defined meta:name="DCTERMS.W3CDTF/OVERHEIDop.jaargang">2022</meta:user-defined>
    <meta:user-defined meta:name="OVERHEIDop.publicationIssue">358704</meta:user-defined>
    <meta:user-defined meta:name="OVERHEIDop.GmbID/DC.identifier">gmb-2022-358704</meta:user-defined>
    <meta:user-defined meta:name="OVERHEIDop.versieInformatie"/>
  </office:meta>
</office:document-meta>
</file>