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Rottegatsteeg 6, 3953 MN Maarsbergen, verleend evenementenvergunning voor het houden van Ledendag Nederlandse Vereniging voor Metaaldetectie op 19 november 2022 ( 18225, 1 augustus 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ttegatsteeg 6, 3953 MN Maarsbergen, verleend evenementenvergunning voor het houden van Ledendag Nederlandse Vereniging voor Metaaldetectie op 19 november 2022 ( 18225, 1 augustus 2022) </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870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0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0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Utrechtse Heuvelrug, verleende vergunning APV/Bijzondere wetten – Rottegatsteeg 6, 3953 MN Maarsbergen, verleend evenementenvergunning voor het houden van Ledendag Nederlandse Vereniging voor Metaaldetectie op 19 november 2022 ( 18225, 1 augustus 2022)</meta:user-defined>
    <meta:user-defined meta:name="DCTERMS.W3CDTF/DCTERMS.available">2022-08-04</meta:user-defined>
    <meta:user-defined meta:name="DCTERMS.W3CDTF/OVERHEIDop.jaargang">2022</meta:user-defined>
    <meta:user-defined meta:name="OVERHEIDop.publicationIssue">358700</meta:user-defined>
    <meta:user-defined meta:name="OVERHEIDop.GmbID/DC.identifier">gmb-2022-358700</meta:user-defined>
    <meta:user-defined meta:name="OVERHEIDop.versieInformatie"/>
  </office:meta>
</office:document-meta>
</file>