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nergetisch verbeteren van de daken van 12 woningen aan Rubensstraat, Adam van Noortstraat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Rubensstraat 44 t/m 52 (even) Adam van Noortstraat 36 t/m 48 (even) 5171 ZJ Kaatsheuvel</text:span> energetisch verbeteren van de daken van 12 woningen (20211211 verzonden 23-12-2021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58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1211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energetisch verbeteren van de daken van 12 woningen aan Rubensstraat, Adam van Noortstraat te Kaatsheuvel</meta:user-defined>
    <meta:user-defined meta:name="DCTERMS.W3CDTF/DCTERMS.available">2022-01-05</meta:user-defined>
    <meta:user-defined meta:name="DCTERMS.W3CDTF/OVERHEIDop.jaargang">2022</meta:user-defined>
    <meta:user-defined meta:name="OVERHEIDop.publicationIssue">3587</meta:user-defined>
    <meta:user-defined meta:name="OVERHEIDop.GmbID/DC.identifier">gmb-2022-3587</meta:user-defined>
    <meta:user-defined meta:name="OVERHEIDop.versieInformatie"/>
  </office:meta>
</office:document-meta>
</file>