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te Appelscha</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een evenementenvergunning op de locatie Boerestreekplein te Appelscha. De aanvraag is geregistreerd onder zaaknummer EV-2022-4147. De aanvraag betreft:</text:p>
            <text:p text:style-name="common-al">de organisatie van Oktoberfest Appelscha 21 en 22 okto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869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9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9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erestreekplein te Appelscha</meta:user-defined>
    <meta:user-defined meta:name="DCTERMS.W3CDTF/DCTERMS.available">2022-08-04</meta:user-defined>
    <meta:user-defined meta:name="DCTERMS.W3CDTF/OVERHEIDop.jaargang">2022</meta:user-defined>
    <meta:user-defined meta:name="OVERHEIDop.publicationIssue">358699</meta:user-defined>
    <meta:user-defined meta:name="OVERHEIDop.GmbID/DC.identifier">gmb-2022-358699</meta:user-defined>
    <meta:user-defined meta:name="OVERHEIDop.versieInformatie"/>
  </office:meta>
</office:document-meta>
</file>