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moesstraat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Warmoesstraat 6</text:span>, verbouwen opslag tot woning en vernieuwen en verhogen kap</text:p>
            <text:p text:style-name="common-al">Ingediend 29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69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9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9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rmoesstraat 6 INGEDIENDE AANVRAAG OMGEVINGS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95</meta:user-defined>
    <meta:user-defined meta:name="OVERHEIDop.GmbID/DC.identifier">gmb-2022-358695</meta:user-defined>
    <meta:user-defined meta:name="OVERHEIDop.versieInformatie"/>
  </office:meta>
</office:document-meta>
</file>