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af de Grote Waal naar de Westerdijk en het Stadsstrand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vanaf de Grote Waal naar de Westerdijk en het Stadsstrand</text:span>, realiseren fiets en wandelverbindingen</text:p>
            <text:p text:style-name="common-al">Ingediend 2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869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9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9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anaf de Grote Waal naar de Westerdijk en het Stadsstrand INGEDIENDE AANVRAAG OMGEVINGSVERGUN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93</meta:user-defined>
    <meta:user-defined meta:name="OVERHEIDop.GmbID/DC.identifier">gmb-2022-358693</meta:user-defined>
    <meta:user-defined meta:name="OVERHEIDop.versieInformatie"/>
  </office:meta>
</office:document-meta>
</file>