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Bosstraat 1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Van Den Bosstraat 19</text:span>, plaatsen nokverhoging</text:p>
            <text:p text:style-name="common-al">Verzonden 1 augustus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869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9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9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Den Bosstraat 19 VERLENGEN BESLISTERMIJN OMGEVINGSVERGUNN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91</meta:user-defined>
    <meta:user-defined meta:name="OVERHEIDop.GmbID/DC.identifier">gmb-2022-358691</meta:user-defined>
    <meta:user-defined meta:name="OVERHEIDop.versieInformatie"/>
  </office:meta>
</office:document-meta>
</file>