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plaatsen rolsteiger (kenmerk 874722) Agrippinastraat 53 Voorburg 079-Schilder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ugustus 2022 is aan 079-Schilderwerken een vergunning verleend voor het tijdleijk plaatsen van een rolsteiger ten behoeve van schilderwerkzaamheden van 1 tot 19 augustus 2022 of zoveel korter als mogelijk is.</text:p>
            <text:p text:style-name="common-al">
            <text:span text:style-name="nadrukvet">Datum bekendmaking besluit: </text:span>2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68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tijdelijk plaatsen rolsteiger (kenmerk 874722) Agrippinastraat 53 Voorburg 079-Schilderwerk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86</meta:user-defined>
    <meta:user-defined meta:name="OVERHEIDop.GmbID/DC.identifier">gmb-2022-358686</meta:user-defined>
    <meta:user-defined meta:name="OVERHEIDop.versieInformatie"/>
  </office:meta>
</office:document-meta>
</file>