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nieuwe verankerde houten damwandconstructie, Nijverheidsweg 18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eft de gemeente een aanvraag ontvangen voor een omgevingsvergunning op het adres Nijverheidsweg 18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et uitvoeren van een werk of werkzaamheden, geen bouwwerk zijnde</text:p>
              </text:list-item>
            </text:list>
            <text:p text:style-name="common-al">De aanvraag omvat het aanbrengen van een nieuwe verankerde houten damwandconstructi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4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867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7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7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aanbrengen van een nieuwe verankerde houten damwandconstructie, Nijverheidsweg 18 in Mijdrech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79</meta:user-defined>
    <meta:user-defined meta:name="OVERHEIDop.GmbID/DC.identifier">gmb-2022-358679</meta:user-defined>
    <meta:user-defined meta:name="OVERHEIDop.versieInformatie"/>
  </office:meta>
</office:document-meta>
</file>