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doorbraak, Resedastraat 48 2351PN Leiderdorp, LDPZ2022-000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Resedastraat 48 2351PN Leiderdorp</text:p>
            <text:p text:style-name="common-al">Zaaknummer: LDPZ2022-000216</text:p>
            <text:p text:style-name="common-al">Datum ontvangst aanvraag: 02-08-2022 00:00</text:p>
            <text:p text:style-name="common-al">Omschrijving: constructieve doorbra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867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7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7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16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DC.title">Aangevraagde omgevingsvergunning voor een constructieve doorbraak, Resedastraat 48 2351PN Leiderdorp, LDPZ2022-000216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78</meta:user-defined>
    <meta:user-defined meta:name="OVERHEIDop.GmbID/DC.identifier">gmb-2022-358678</meta:user-defined>
    <meta:user-defined meta:name="OVERHEIDop.versieInformatie"/>
  </office:meta>
</office:document-meta>
</file>