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70349 - Kadastraal perceel LEU00-C-1984 nabij Morgenstraat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LEU00-C-1984 nabij Morgenstraat te Leuth</text:p>
            <text:p text:style-name="common-al">Omschrijving : bouwen van 11 woningen plan Kalfsheuvel II</text:p>
            <text:p text:style-name="common-al">Datum ontvangst : 2 augustus 2022</text:p>
            <text:p text:style-name="common-al">Zaaknummer ODRN : W.Z22.1061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867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7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7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7170349 - Kadastraal perceel LEU00-C-1984 nabij Morgenstraat te Leuth</meta:user-defined>
    <meta:user-defined meta:name="DCTERMS.W3CDTF/DCTERMS.available">2022-08-04</meta:user-defined>
    <meta:user-defined meta:name="DCTERMS.W3CDTF/OVERHEIDop.jaargang">2022</meta:user-defined>
    <meta:user-defined meta:name="OVERHEIDop.publicationIssue">358674</meta:user-defined>
    <meta:user-defined meta:name="OVERHEIDop.GmbID/DC.identifier">gmb-2022-358674</meta:user-defined>
    <meta:user-defined meta:name="OVERHEIDop.versieInformatie"/>
  </office:meta>
</office:document-meta>
</file>